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9.5pt" fo:font-weight="bold"/>
    </style:style>
    <style:style style:name="P3" style:family="paragraph" style:parent-style-name="Text_20_body">
      <style:text-properties style:font-name="Arial Narrow" fo:font-size="16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paragraph-properties fo:text-align="justify" style:justify-single-word="false"/>
      <style:text-properties style:font-name="Arial Narrow" fo:font-size="14pt" fo:font-weight="bold"/>
    </style:style>
    <style:style style:name="P6" style:family="paragraph" style:parent-style-name="Text_20_body">
      <style:text-properties style:font-name="Arial Narrow" fo:font-size="20pt" fo:font-weight="bold"/>
    </style:style>
    <style:style style:name="P7" style:family="paragraph" style:parent-style-name="Text_20_body">
      <style:paragraph-properties fo:text-align="justify" style:justify-single-word="false"/>
      <style:text-properties style:font-name="Arial Narrow" fo:font-size="20pt" fo:font-weight="bold"/>
    </style:style>
    <style:style style:name="P8" style:family="paragraph" style:parent-style-name="Text_20_body">
      <style:text-properties style:font-name="Arial Narrow" fo:font-size="15pt" fo:font-weight="bold"/>
    </style:style>
    <style:style style:name="P9" style:family="paragraph" style:parent-style-name="Text_20_body">
      <style:text-properties style:font-name="Arial Narrow" fo:font-size="22pt" fo:font-weight="bold"/>
    </style:style>
    <style:style style:name="P10" style:family="paragraph" style:parent-style-name="Text_20_body">
      <style:text-properties style:font-name="Arial Narrow" fo:font-size="18pt" fo:font-weight="bold"/>
    </style:style>
    <style:style style:name="P11" style:family="paragraph" style:parent-style-name="Text_20_body">
      <style:paragraph-properties fo:text-align="justify" style:justify-single-word="false"/>
      <style:text-properties style:font-name="Arial Narrow" fo:font-size="18pt"/>
    </style:style>
    <style:style style:name="P12" style:family="paragraph" style:parent-style-name="Text_20_body">
      <style:paragraph-properties fo:text-align="justify" style:justify-single-word="false"/>
      <style:text-properties style:font-name="Arial Narrow" fo:font-size="24pt" fo:font-weight="bold"/>
    </style:style>
    <style:style style:name="P13" style:family="paragraph" style:parent-style-name="Text_20_body">
      <style:text-properties fo:color="#800000" style:font-name="Arial Narrow" fo:font-size="28pt" fo:font-weight="bold"/>
    </style:style>
    <style:style style:name="P14" style:family="paragraph" style:parent-style-name="Text_20_body">
      <style:text-properties fo:color="#000000"/>
    </style:style>
    <style:style style:name="P15" style:family="paragraph" style:parent-style-name="Text_20_body">
      <style:text-properties fo:color="#000000" style:font-name="Arial Narrow" fo:font-size="22pt" fo:font-weight="bold"/>
    </style:style>
    <style:style style:name="P16" style:family="paragraph" style:parent-style-name="Text_20_body">
      <style:text-properties fo:color="#000000" style:font-name="Arial Narrow" fo:font-size="20pt" fo:font-weight="bold"/>
    </style:style>
    <style:style style:name="P17" style:family="paragraph" style:parent-style-name="Text_20_body">
      <style:paragraph-properties fo:text-align="justify" style:justify-single-word="false"/>
    </style:style>
    <style:style style:name="P18" style:family="paragraph" style:parent-style-name="Text_20_body">
      <style:text-properties fo:color="#661900" style:font-name="Arial Narrow" fo:font-size="28pt" fo:font-weight="bold"/>
    </style:style>
    <style:style style:name="P19" style:family="paragraph" style:parent-style-name="Text_20_body">
      <style:paragraph-properties fo:text-align="justify" style:justify-single-word="false"/>
      <style:text-properties fo:color="#c00000" style:font-name="Arial Narrow" fo:font-size="24pt" fo:font-weight="bold"/>
    </style:style>
    <style:style style:name="P20" style:family="paragraph" style:parent-style-name="Text_20_body">
      <style:text-properties fo:color="#990000" style:font-name="Arial Narrow" fo:font-size="40pt" fo:font-weight="bold"/>
    </style:style>
    <style:style style:name="P21" style:family="paragraph" style:parent-style-name="Text_20_body">
      <style:paragraph-properties fo:text-align="justify" style:justify-single-word="false"/>
      <style:text-properties fo:color="#1d2129"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fo:color="#1155cc" style:font-name="Arial Narrow" fo:language="en" fo:country="US" style:text-underline-style="solid" style:text-underline-width="auto" style:text-underline-color="font-color"/>
    </style:style>
    <style:style style:name="T7" style:family="text">
      <style:text-properties fo:color="#000000"/>
    </style:style>
    <style:style style:name="T8" style:family="text">
      <style:text-properties fo:color="#000000" style:font-name="Arial Narrow"/>
    </style:style>
    <style:style style:name="T9" style:family="text">
      <style:text-properties fo:color="#000000" style:font-name="Arial Narrow" fo:font-size="28pt" fo:font-weight="bold"/>
    </style:style>
    <style:style style:name="T10" style:family="text">
      <style:text-properties fo:color="#000000" style:font-name="Arial Narrow" fo:font-size="16pt" fo:font-weight="bold"/>
    </style:style>
    <style:style style:name="T11" style:family="text">
      <style:text-properties fo:color="#000000" style:font-name="Arial Narrow" fo:font-size="22pt" fo:font-weight="bold"/>
    </style:style>
    <style:style style:name="T12" style:family="text">
      <style:text-properties fo:color="#000000" style:font-name="Arial Narrow" fo:font-size="20pt" fo:font-weight="bold"/>
    </style:style>
    <style:style style:name="T13" style:family="text">
      <style:text-properties fo:color="#000000" fo:font-size="28pt"/>
    </style:style>
    <style:style style:name="T14" style:family="text">
      <style:text-properties fo:font-size="28pt"/>
    </style:style>
    <style:style style:name="T15" style:family="text">
      <style:text-properties fo:color="#1d2129" style:font-name="Arial Narrow"/>
    </style:style>
    <style:style style:name="T16" style:family="text">
      <style:text-properties fo:color="#1d2129"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9">COMUNE  DI  SAN CASCIANO IN VAL DI PESA</text:span></text:p>
      <text:p text:style-name="P17"><text:span text:style-name="T10">Ufficio STAMPA Associato del Chianti</text:span><text:span text:style-name="T7"> </text:span><text:span text:style-name="T10">Fiorentino</text:span></text:p>
      <text:p text:style-name="P17"> </text:p>
      <text:p text:style-name="P12">Ogni famiglia ha potuto risparmiato tra i 300 e i 400 euro </text:p>
      <text:p text:style-name="P19">Contro il carolibri. Il Trovazaino aiuta cento famiglie di San Casciano grazie allo scambio gratuito dei libri</text:p>
      <text:p text:style-name="P11">Gli assessori Elisabetta Masti e Chiara Molducci: “l’iniziativa, nata come strumento di supporto ai cittadini, si è rivelata una valida soluzione antispreco finalizzata anche a rafforzare il valore della cooperazione e della reciprocità nella nostra comunità”</text:p>
      <text:p text:style-name="P17"> </text:p>
      <text:p text:style-name="P4">SAN CASCIANO, 20 settembre 2017. <text:span text:style-name="T1">Anche quest’anno Il Trovazaino, progetto di sostegno sociale alle famiglie, soprattutto quelle meno abbienti, ha centrato l’obiettivo come strumento educativo e soluzione antispreco a favore dell’ambiente e della condivisione del materiale scolastico. Attraverso lo scambio virtuoso e gratuito di libri di testo e materiale di vario genere, astucci, zaini, quaderni, il Comune ha dato una mano ad un centinaio di cittadini. Le famiglie che hanno usufruito del punto di consegna e ritiro, aperto presso lo spazio del Circolo Acli, grazie alla sala concessa dal Circolo di piazza Cavour, hanno potuto risparmiare cifre consistenti, fino a 300/400 euro, questo l’importo necessario all’acquisto dei libri di testo per le scuole secondarie di primo grado.  </text:span></text:p>
      <text:p text:style-name="P17"> </text:p>
      <text:p text:style-name="P4">Il Trovazaino è uno degli interventi di prevenzione, integrazione sociale ed educativa e riduzione del disagio che la giunta Pescini ha lanciato per la terza edizione in collaborazione con il Centro di Riuso Solidale Canciulle. Nello specifico è stato creato uno spazio in cui realizzare lo scambio degli oggetti usati senza circolazione di denaro. “Dall’inizio della stagione estiva abbiamo proposto ai ragazzi e ai genitori - spiega l’educatrice professionale che ha curato il progetto Laura Dainelli -  da una parte di cedere il materiale degli anni precedenti, sempre in buono stato, dall'altra di reperire testi e materiale per l’anno successivo”. “E’ stata un’occasione collettiva - dicono le assessore Elisabetta Masti e Chiara Molducci - in cui sono emersi il valore della comunità e il senso di condivisione degli oggetti, importante anche l’attenzione all’ecosostenibilità che caratterizza il progetto nato come strumento di educazione al rispetto dell’ambiente e dello scambio reciproco”. Con il Trovazaino si sono scambiati testi scolastici della scuola secondaria di primo grado (scuola media), dizionari, flauti, strumenti musicali, grembiuli, zaini, tovagliette, astucci, matite, pennarelli, quaderni, album da disegno, sacchetti scuola materna, squadre, tute, scarpe da ginnastica.</text:p>
      <text:p text:style-name="P17"> </text:p>
      <text:p text:style-name="P4">Cinzia DUGO</text:p>
      <text:p text:style-name="P4"><text:soft-page-break/>Ufficio Stampa ASSOCIATO DEL CHIANTI FIORENTINO</text:p>
      <text:p text:style-name="P4">Comuni di Barberino Val d’Elsa, Greve in Chianti, San Casciano in Val di Pesa, Tavarnelle Val di Pesa</text:p>
      <text:p text:style-name="P4">Mob. + 39 335 1601893</text:p>
      <text:p text:style-name="P17"><text:span text:style-name="T2">mailto: </text:span><text:a xlink:type="simple" xlink:href="mailto:cinziadugo@gmail.com"><text:span text:style-name="T2">cinziadugo@gmail.com</text:span></text:a></text:p>
      <text:p text:style-name="Text_20_body"><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7:27:06.48</dc:date>
    <dc:creator>Comune San Casciano VP </dc:creator>
    <meta:editing-duration>PT1M49S</meta:editing-duration>
    <meta:editing-cycles>1</meta:editing-cycles>
    <meta:generator>OpenOffice/4.0.1$Win32 OpenOffice.org_project/401m5$Build-9714</meta:generator>
    <meta:document-statistic meta:table-count="0" meta:image-count="0" meta:object-count="0" meta:page-count="2" meta:paragraph-count="16" meta:word-count="416" meta:character-count="2809"/>
  </office:meta>
</office:document-meta>
</file>